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olfslaardreef 10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maart 2021 met registratienummer 0652407553 voor het vervangen van een duiker door een brug en bijkomende werkzaamheden in a-water Bavelsche Leij in verband met het verbeteren van de ecologische verbindingszone ter hoogte van Wolfslaardreef 105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4498.489 396925.113</meta:user-defined>
    <meta:user-defined meta:name="DC.title">Aanvraag watervergunning voor het uitvoeren van waterhuishoudkundige werkzaamheden ter hoogte van Wolfslaardreef 105 te Breda.</meta:user-defined>
    <meta:user-defined meta:name="OVERHEID.PostcodeHuisnummer/OVERHEIDop.postcodeHuisnummer">4834SN 105</meta:user-defined>
    <meta:user-defined meta:name="OVERHEIDop.straatnaam">Wolfslaardreef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99</meta:user-defined>
    <meta:user-defined meta:name="OVERHEIDop.WsbID/DC.identifier">wsb-2021-3899</meta:user-defined>
    <meta:user-defined meta:name="OVERHEIDop.versieInformatie"/>
  </office:meta>
</office:document-meta>
</file>