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4793 verleende vergunning voor het slopen van een overkapping en tuinhuisje en het uitbreiden van een garage binnen de zonering van de regionale waterkering bij Walingsdijk 71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van een overkapping en tuinhuisje en het uitbreiden van een garage binnen de zonering van de regionale waterkering bij Walingsdijk 71 Ursem</meta:user-defined>
    <dc:language>nl</dc:language>
    <meta:user-defined meta:name="OVERHEID.EPSG28992/DC.spatial">122050.452091737 515194.014477814</meta:user-defined>
    <meta:user-defined meta:name="DC.title">21.0324793 verleende vergunning voor het slopen van een overkapping en tuinhuisje en het uitbreiden van een garage binnen de zonering van de regionale waterkering bij Walingsdijk 71 Ursem</meta:user-defined>
    <meta:user-defined meta:name="OVERHEID.PostcodeHuisnummer/OVERHEIDop.postcodeHuisnummer">1645RL 71</meta:user-defined>
    <meta:user-defined meta:name="OVERHEIDop.straatnaam">Walingsdijk</meta:user-defined>
    <meta:user-defined meta:name="OVERHEIDop.woonplaats">Urs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95</meta:user-defined>
    <meta:user-defined meta:name="OVERHEIDop.WsbID/DC.identifier">wsb-2021-3895</meta:user-defined>
    <meta:user-defined meta:name="OVERHEIDop.versieInformatie"/>
  </office:meta>
</office:document-meta>
</file>