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4783 verleende vergunning voor het plaatsen van een keerwand en opvullen met grond binnen de zonering van de waterkering bij Walingsdijk 59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eerwand en opvullen met grond binnen de zonering van de waterkering bij Walingsdijk 59 in Ursem</meta:user-defined>
    <dc:language>nl</dc:language>
    <meta:user-defined meta:name="OVERHEID.EPSG28992/DC.spatial">121832.909091541 515222.151477819</meta:user-defined>
    <meta:user-defined meta:name="DC.title">21.0324783 verleende vergunning voor het plaatsen van een keerwand en opvullen met grond binnen de zonering van de waterkering bij Walingsdijk 59 in Ursem</meta:user-defined>
    <meta:user-defined meta:name="OVERHEID.PostcodeHuisnummer/OVERHEIDop.postcodeHuisnummer">1645RL 59</meta:user-defined>
    <meta:user-defined meta:name="OVERHEIDop.straatnaam">Walingsdijk</meta:user-defined>
    <meta:user-defined meta:name="OVERHEIDop.woonplaats">Urs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93</meta:user-defined>
    <meta:user-defined meta:name="OVERHEIDop.WsbID/DC.identifier">wsb-2021-3893</meta:user-defined>
    <meta:user-defined meta:name="OVERHEIDop.versieInformatie"/>
  </office:meta>
</office:document-meta>
</file>