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oofdzakelijk) reeds uitgevoerde waterhuishoudkundige ingrepen ten behoeve van de realisatie van het woon- en recreatiegebied “Weespersluis” in de Gemeenschapspolder Oost en de Bloemendalerpolder, gelegen tussen Weesp en Muiden- AGV - WN2021-001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Waterwet. De vergunning heeft betrekking op het revisievergunning voor (hoofdzakelijk) reeds uitgevoerde waterhuishoudkundige ingrepen ten behoeve van de realisatie van het woon- en recreatiegebied “Weespersluis” in de Gemeenschapspolder Oost en de Bloemendalerpolder, gelegen tussen Weesp en Muiden.</text:p>
            <text:p text:style-name="common-al"/>
            <text:p text:style-name="tussenkopcur">Inzien van de stukken</text:p>
            <text:p text:style-name="common-al">Vanaf 31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
            <text:p text:style-name="common-al"/>
            <text:p text:style-name="common-al"/>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1670 vermeldt, kunnen wij u sneller helpen.</text:p>
            <text:p text:style-name="common-al"/>
            <text:p text:style-name="last-al">Amsterdam, 3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90.907 480864.377</meta:user-defined>
    <meta:user-defined meta:name="DC.title">Verleende Watervergunning voor (hoofdzakelijk) reeds uitgevoerde waterhuishoudkundige ingrepen ten behoeve van de realisatie van het woon- en recreatiegebied “Weespersluis” in de Gemeenschapspolder Oost en de Bloemendalerpolder, gelegen tussen Weesp en Muiden- AGV - WN2021-001670</meta:user-defined>
    <meta:user-defined meta:name="OVERHEID.PostcodeHuisnummer/OVERHEIDop.postcodeHuisnummer">1382LN 53</meta:user-defined>
    <meta:user-defined meta:name="OVERHEIDop.straatnaam">Korte Muiderweg</meta:user-defined>
    <meta:user-defined meta:name="OVERHEIDop.woonplaats">Weesp</meta:user-defined>
    <meta:user-defined meta:name="DCTERMS.W3CDTF/DCTERMS.available">2021-03-31</meta:user-defined>
    <meta:user-defined meta:name="DCTERMS.W3CDTF/OVERHEIDop.jaargang">2021</meta:user-defined>
    <meta:user-defined meta:name="OVERHEIDop.externeBijlage">Watervergunning|exb-2021-19441</meta:user-defined>
    <meta:user-defined meta:name="OVERHEIDop.externeBijlage">Bijlage 1|exb-2021-19442</meta:user-defined>
    <meta:user-defined meta:name="OVERHEIDop.externeBijlage">Bijlage 2|exb-2021-19443</meta:user-defined>
    <meta:user-defined meta:name="OVERHEIDop.externeBijlage">Bijlage 3|exb-2021-19444</meta:user-defined>
    <meta:user-defined meta:name="OVERHEIDop.publicationIssue">3890</meta:user-defined>
    <meta:user-defined meta:name="OVERHEIDop.WsbID/DC.identifier">wsb-2021-3890</meta:user-defined>
    <meta:user-defined meta:name="OVERHEIDop.versieInformatie"/>
  </office:meta>
</office:document-meta>
</file>