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uitvoeren handboringen in beschermingszone A behorende bij primaire waterkering aan de koninginnedijk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uitvoeren handboringen in beschermingszone A behorende bij primaire waterkering aan de koninginnedijk te Grave. Het zaaknummer is 0000D20210204132506265.</text:p>
            <text:p text:style-name="common-al">Besluitdatum: 29-03-2021</text:p>
            <text:p text:style-name="common-al">Inzage</text:p>
            <text:p text:style-name="common-al">U kunt de vergunning gedurende 6 weken inzien vanaf 31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ringen,sonderen, waterkering, Koninginnedijk Grave</meta:user-defined>
    <dc:language>nl</dc:language>
    <meta:user-defined meta:name="OVERHEID.EPSG28992/DC.spatial">178929.000143408 419682.000419793</meta:user-defined>
    <meta:user-defined meta:name="DC.title">Watervergunning verleend voor uitvoeren handboringen in beschermingszone A behorende bij primaire waterkering aan de koninginnedijk te Grave.</meta:user-defined>
    <meta:user-defined meta:name="OVERHEID.PostcodeHuisnummer/OVERHEIDop.postcodeHuisnummer">5361CR 730</meta:user-defined>
    <meta:user-defined meta:name="OVERHEIDop.straatnaam">Koninginnedijk</meta:user-defined>
    <meta:user-defined meta:name="OVERHEIDop.woonplaats">Grave</meta:user-defined>
    <meta:user-defined meta:name="DCTERMS.W3CDTF/DCTERMS.available">2021-03-31</meta:user-defined>
    <meta:user-defined meta:name="DCTERMS.W3CDTF/OVERHEIDop.jaargang">2021</meta:user-defined>
    <meta:user-defined meta:name="OVERHEIDop.publicationIssue">3889</meta:user-defined>
    <meta:user-defined meta:name="OVERHEIDop.WsbID/DC.identifier">wsb-2021-3889</meta:user-defined>
    <meta:user-defined meta:name="OVERHEIDop.versieInformatie"/>
  </office:meta>
</office:document-meta>
</file>