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watervergunning WFRL-395997811-14774 verlagen waterpeil en onttrekken grondwater t.b.v. bestrijden Watercrassula in duinvalleien Terschelling Mid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aart 2021 heeft het dagelijks bestuur van Wetterskip Fryslân besloten de geldigheidstermijn te verlengen van de op 12 februari 2020 aan Provincie Fryslân, Leeuwarden verleende vergunning met kenmerk WFN2000532 en de op 14 november 2020 aan Provincie Fryslân, Leeuwarden verleende vergunning met kenmerk WFN2010444 voor het tijdelijk verlagen van de oppervlaktewaterpeilen in de duinvalleien van Terschelling Midden, het onttrekken van oppervlaktewater en grondwater (pompen naar andere duinlocaties) en het compartimenteren van betreffende en aangrenzende duinvalleien door middel van zanddammen en het afsluiten van duikers.</text:p>
            <text:p text:style-name="common-al">Het besluit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it besluit kunt u contact opnemen met mevrouw N. Hamstra van de vakgroep Vergunningverlening tel. 0562 446446, nhamstr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8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8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8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47003.098 601314.98</meta:user-defined>
    <meta:user-defined meta:name="DC.title">Verlengen watervergunning WFRL-395997811-14774 verlagen waterpeil en onttrekken grondwater t.b.v. bestrijden Watercrassula in duinvalleien Terschelling Midden</meta:user-defined>
    <meta:user-defined meta:name="OVERHEID.PostcodeHuisnummer/OVERHEIDop.postcodeHuisnummer">8881HB 186</meta:user-defined>
    <meta:user-defined meta:name="OVERHEIDop.straatnaam">West aan Zee</meta:user-defined>
    <meta:user-defined meta:name="OVERHEIDop.woonplaats">West-Terschelling</meta:user-defined>
    <meta:user-defined meta:name="DCTERMS.W3CDTF/DCTERMS.available">2021-03-31</meta:user-defined>
    <meta:user-defined meta:name="DCTERMS.W3CDTF/OVERHEIDop.jaargang">2021</meta:user-defined>
    <meta:user-defined meta:name="OVERHEIDop.publicationIssue">3888</meta:user-defined>
    <meta:user-defined meta:name="OVERHEIDop.WsbID/DC.identifier">wsb-2021-3888</meta:user-defined>
    <meta:user-defined meta:name="OVERHEIDop.versieInformatie"/>
  </office:meta>
</office:document-meta>
</file>