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een gasleiding.</text:p>
            <text:p text:style-name="common-al">Locatie: nabij Grutbroek 46 in Doetinchem</text:p>
            <text:p text:style-name="common-al">Zaaknummer: 2057</text:p>
            <text:p text:style-name="common-al">Datum bekendmaking besluit: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474.43 442925.83</meta:user-defined>
    <meta:user-defined meta:name="DC.title">Verleende watervergunning, voor het vervangen van een gasleiding aan de Grutbroek in Doetinchem</meta:user-defined>
    <meta:user-defined meta:name="OVERHEID.PostcodeHuisnummer/OVERHEIDop.postcodeHuisnummer">7008AN 46</meta:user-defined>
    <meta:user-defined meta:name="OVERHEIDop.straatnaam">Grutbroek</meta:user-defined>
    <meta:user-defined meta:name="OVERHEIDop.woonplaats">Doetinchem</meta:user-defined>
    <meta:user-defined meta:name="DCTERMS.W3CDTF/DCTERMS.available">2021-03-31</meta:user-defined>
    <meta:user-defined meta:name="DCTERMS.W3CDTF/OVERHEIDop.jaargang">2021</meta:user-defined>
    <meta:user-defined meta:name="OVERHEIDop.publicationIssue">3886</meta:user-defined>
    <meta:user-defined meta:name="OVERHEIDop.WsbID/DC.identifier">wsb-2021-3886</meta:user-defined>
    <meta:user-defined meta:name="OVERHEIDop.versieInformatie"/>
  </office:meta>
</office:document-meta>
</file>