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4756 verleende vergunning voor het vervangen van de beschoeiing bij Driehuizen 18 in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8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8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8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choeiing bij Driehuizen 18 in Driehuizen</meta:user-defined>
    <dc:language>nl</dc:language>
    <meta:user-defined meta:name="OVERHEID.EPSG28992/DC.spatial">115721.292086004 510312.394474958</meta:user-defined>
    <meta:user-defined meta:name="DC.title">21.0324756 verleende vergunning voor het vervangen van de beschoeiing bij Driehuizen 18 in Driehuizen</meta:user-defined>
    <meta:user-defined meta:name="OVERHEID.PostcodeHuisnummer/OVERHEIDop.postcodeHuisnummer">1844KK 18</meta:user-defined>
    <meta:user-defined meta:name="OVERHEIDop.straatnaam">Driehuizen</meta:user-defined>
    <meta:user-defined meta:name="OVERHEIDop.woonplaats">Driehuiz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3885</meta:user-defined>
    <meta:user-defined meta:name="OVERHEIDop.WsbID/DC.identifier">wsb-2021-3885</meta:user-defined>
    <meta:user-defined meta:name="OVERHEIDop.versieInformatie"/>
  </office:meta>
</office:document-meta>
</file>