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t.h.v. 7 Poort in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lengen van een duiker t.b.v. toekomstig 2e viaduct</text:p>
            <text:p text:style-name="common-al">Locatie: 7 Poort Zevenaar</text:p>
            <text:p text:style-name="common-al">Zaaknummer: 2220</text:p>
            <text:p text:style-name="common-al">Datum bekendmaking besluit: 2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8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8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8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372.243 437972.888</meta:user-defined>
    <meta:user-defined meta:name="DC.title">Verleende watervergunning, voor het verlengen van een duiker t.h.v. 7 Poort in Zevenaar</meta:user-defined>
    <meta:user-defined meta:name="OVERHEID.PostcodeHuisnummer/OVERHEIDop.postcodeHuisnummer">6902PA 23</meta:user-defined>
    <meta:user-defined meta:name="OVERHEIDop.straatnaam">Hengelder</meta:user-defined>
    <meta:user-defined meta:name="OVERHEIDop.woonplaats">Zevenaar</meta:user-defined>
    <meta:user-defined meta:name="DCTERMS.W3CDTF/DCTERMS.available">2021-03-31</meta:user-defined>
    <meta:user-defined meta:name="DCTERMS.W3CDTF/OVERHEIDop.jaargang">2021</meta:user-defined>
    <meta:user-defined meta:name="OVERHEIDop.publicationIssue">3883</meta:user-defined>
    <meta:user-defined meta:name="OVERHEIDop.WsbID/DC.identifier">wsb-2021-3883</meta:user-defined>
    <meta:user-defined meta:name="OVERHEIDop.versieInformatie"/>
  </office:meta>
</office:document-meta>
</file>