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dam met duiker aan Op den Dam in Azew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leggen van een dam met duiker.</text:p>
            <text:p text:style-name="common-al">Locatie: Op den Dam 15 Azewijn</text:p>
            <text:p text:style-name="common-al">Zaaknummer: 2554</text:p>
            <text:p text:style-name="common-al">Datum bekendmaking besluit: 29 maart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88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8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8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17591.946 432943</meta:user-defined>
    <meta:user-defined meta:name="DC.title">Verleende watervergunning, voor het leggen van een dam met duiker aan Op den Dam in Azewijn</meta:user-defined>
    <meta:user-defined meta:name="OVERHEID.PostcodeHuisnummer/OVERHEIDop.postcodeHuisnummer">7045BC 15</meta:user-defined>
    <meta:user-defined meta:name="OVERHEIDop.straatnaam">Op den Dam</meta:user-defined>
    <meta:user-defined meta:name="OVERHEIDop.woonplaats">Azewijn</meta:user-defined>
    <meta:user-defined meta:name="DCTERMS.W3CDTF/DCTERMS.available">2021-03-31</meta:user-defined>
    <meta:user-defined meta:name="DCTERMS.W3CDTF/OVERHEIDop.jaargang">2021</meta:user-defined>
    <meta:user-defined meta:name="OVERHEIDop.publicationIssue">3881</meta:user-defined>
    <meta:user-defined meta:name="OVERHEIDop.WsbID/DC.identifier">wsb-2021-3881</meta:user-defined>
    <meta:user-defined meta:name="OVERHEIDop.versieInformatie"/>
  </office:meta>
</office:document-meta>
</file>