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4732 verleende vergunning voor het slopen en bouwen van twee woongebouwen in de waterkering nabij Buiksloterweg 39-43 en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bouwen van twee woongebouwen in de waterkering nabij Buiksloterweg 39-43 en 47 in Amsterdam</meta:user-defined>
    <dc:language>nl</dc:language>
    <meta:user-defined meta:name="OVERHEID.EPSG28992/DC.spatial">122419.18309182 488688.146462437</meta:user-defined>
    <meta:user-defined meta:name="DC.title">21.0324732 verleende vergunning voor het slopen en bouwen van twee woongebouwen in de waterkering nabij Buiksloterweg 39-43 en 47 in Amsterdam</meta:user-defined>
    <meta:user-defined meta:name="OVERHEID.PostcodeHuisnummer/OVERHEIDop.postcodeHuisnummer">1031CE 47</meta:user-defined>
    <meta:user-defined meta:name="OVERHEIDop.straatnaam">Buiksloterweg</meta:user-defined>
    <meta:user-defined meta:name="OVERHEIDop.woonplaats">Amster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79</meta:user-defined>
    <meta:user-defined meta:name="OVERHEIDop.WsbID/DC.identifier">wsb-2021-3879</meta:user-defined>
    <meta:user-defined meta:name="OVERHEIDop.versieInformatie"/>
  </office:meta>
</office:document-meta>
</file>