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een haag aan de Meiweg in Ge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nten van een haag.</text:p>
            <text:p text:style-name="common-al">Locatie: Meiweg 19 Geesteren</text:p>
            <text:p text:style-name="common-al">Zaaknummer: 4012</text:p>
            <text:p text:style-name="common-al">Datum bekendmaking besluit: 2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2674.615 461842.536</meta:user-defined>
    <meta:user-defined meta:name="DC.title">Verleende watervergunning, voor het planten van een haag aan de Meiweg in Geesteren</meta:user-defined>
    <meta:user-defined meta:name="OVERHEID.PostcodeHuisnummer/OVERHEIDop.postcodeHuisnummer">7274AC 19</meta:user-defined>
    <meta:user-defined meta:name="OVERHEIDop.straatnaam">Meiweg</meta:user-defined>
    <meta:user-defined meta:name="OVERHEIDop.woonplaats">Geesteren</meta:user-defined>
    <meta:user-defined meta:name="DCTERMS.W3CDTF/DCTERMS.available">2021-03-31</meta:user-defined>
    <meta:user-defined meta:name="DCTERMS.W3CDTF/OVERHEIDop.jaargang">2021</meta:user-defined>
    <meta:user-defined meta:name="OVERHEIDop.publicationIssue">3878</meta:user-defined>
    <meta:user-defined meta:name="OVERHEIDop.WsbID/DC.identifier">wsb-2021-3878</meta:user-defined>
    <meta:user-defined meta:name="OVERHEIDop.versieInformatie"/>
  </office:meta>
</office:document-meta>
</file>