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steiger en verhuren van kano's en supps in Rek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bouwen van een steiger en verhuren van kano's en supps.</text:p>
            <text:p text:style-name="common-al">Locatie: Den Borgweg 20 Rekken</text:p>
            <text:p text:style-name="common-al">Zaaknummer: 4146</text:p>
            <text:p text:style-name="common-al">Datum bekendmaking besluit: 29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87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7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7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48584 457439</meta:user-defined>
    <meta:user-defined meta:name="DC.title">Verleende watervergunning, voor het bouwen van een steiger en verhuren van kano's en supps in Rekken</meta:user-defined>
    <meta:user-defined meta:name="OVERHEID.PostcodeHuisnummer/OVERHEIDop.postcodeHuisnummer">7157BR 20</meta:user-defined>
    <meta:user-defined meta:name="OVERHEIDop.straatnaam">Den Borgweg</meta:user-defined>
    <meta:user-defined meta:name="OVERHEIDop.woonplaats">Rekken</meta:user-defined>
    <meta:user-defined meta:name="DCTERMS.W3CDTF/DCTERMS.available">2021-03-31</meta:user-defined>
    <meta:user-defined meta:name="DCTERMS.W3CDTF/OVERHEIDop.jaargang">2021</meta:user-defined>
    <meta:user-defined meta:name="OVERHEIDop.publicationIssue">3874</meta:user-defined>
    <meta:user-defined meta:name="OVERHEIDop.WsbID/DC.identifier">wsb-2021-3874</meta:user-defined>
    <meta:user-defined meta:name="OVERHEIDop.versieInformatie"/>
  </office:meta>
</office:document-meta>
</file>