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Lunterenstraat 23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404058 ingevolge de Keur waterschap Brabantse Delta 2015 bekend gemaakt op 26 maart 2021 voor het legaliseren van het plaatsen, hebben en onderhouden van hekwerken haaks in het talud en de beschermingszone van het a-water ter hoogte van Lunterenstraat 23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7 maart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31 maart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867</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867</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867</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8262.982 399836.454</meta:user-defined>
    <meta:user-defined meta:name="DC.title">Watervergunning van waterschap Brabantse Delta voor waterhuishoudkundige werkzaamheden ter hoogte van Lunterenstraat 23 te Tilburg.</meta:user-defined>
    <meta:user-defined meta:name="OVERHEID.PostcodeHuisnummer/OVERHEIDop.postcodeHuisnummer">5045WE 23</meta:user-defined>
    <meta:user-defined meta:name="OVERHEIDop.straatnaam">Lunterenstraat</meta:user-defined>
    <meta:user-defined meta:name="OVERHEIDop.woonplaats">Tilburg</meta:user-defined>
    <meta:user-defined meta:name="DCTERMS.W3CDTF/DCTERMS.available">2021-03-31</meta:user-defined>
    <meta:user-defined meta:name="DCTERMS.W3CDTF/OVERHEIDop.jaargang">2021</meta:user-defined>
    <meta:user-defined meta:name="OVERHEIDop.externeBijlage">Besluit 404058|exb-2021-19353</meta:user-defined>
    <meta:user-defined meta:name="OVERHEIDop.externeBijlage">21-384989-A|exb-2021-19354</meta:user-defined>
    <meta:user-defined meta:name="OVERHEIDop.externeBijlage">21-384989-B|exb-2021-19355</meta:user-defined>
    <meta:user-defined meta:name="OVERHEIDop.publicationIssue">3867</meta:user-defined>
    <meta:user-defined meta:name="OVERHEIDop.WsbID/DC.identifier">wsb-2021-3867</meta:user-defined>
    <meta:user-defined meta:name="OVERHEIDop.versieInformatie"/>
  </office:meta>
</office:document-meta>
</file>