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indsestraat 133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maart 2021 met registratienummer 0652407538 voor het aanleggen van een dam met duiker in een a-water ter hoogte van Eindsestraat 133 te Dongen in verband met de aanleg van Zonnepark de Wilde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1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6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6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6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7878.438 402603.774</meta:user-defined>
    <meta:user-defined meta:name="DC.title">Aanvraag watervergunning voor het uitvoeren van waterhuishoudkundige werkzaamheden ter hoogte van Eindsestraat 133 te Dongen.</meta:user-defined>
    <meta:user-defined meta:name="OVERHEID.PostcodeHuisnummer/OVERHEIDop.postcodeHuisnummer">5105NA 133</meta:user-defined>
    <meta:user-defined meta:name="OVERHEIDop.straatnaam">Eindsestraat</meta:user-defined>
    <meta:user-defined meta:name="OVERHEIDop.woonplaats">Do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3866</meta:user-defined>
    <meta:user-defined meta:name="OVERHEIDop.WsbID/DC.identifier">wsb-2021-3866</meta:user-defined>
    <meta:user-defined meta:name="OVERHEIDop.versieInformatie"/>
  </office:meta>
</office:document-meta>
</file>