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3887 verleende vergunning voor het in open ontgraving verwijderen en leggen van kabels in,- en in lengterichting van de waterkering op het trace Wheredrijk 6-5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6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8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verwijderen en leggen van kabels in,- en in lengterichting van de waterkering  op het trace Wheredrijk 6-50 in Purmerend</meta:user-defined>
    <dc:language>nl</dc:language>
    <meta:user-defined meta:name="OVERHEID.EPSG28992/DC.spatial">125999.093095171 502185.962470371</meta:user-defined>
    <meta:user-defined meta:name="DC.title">21.0323887 verleende vergunning voor het in open ontgraving verwijderen en leggen van kabels in,- en in lengterichting van de waterkering op het trace Wheredrijk 6-50 in Purmerend</meta:user-defined>
    <meta:user-defined meta:name="OVERHEID.PostcodeHuisnummer/OVERHEIDop.postcodeHuisnummer">1443TB 18</meta:user-defined>
    <meta:user-defined meta:name="OVERHEIDop.straatnaam">Wheredijk</meta:user-defined>
    <meta:user-defined meta:name="OVERHEIDop.woonplaats">Purmere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3864</meta:user-defined>
    <meta:user-defined meta:name="OVERHEIDop.WsbID/DC.identifier">wsb-2021-3864</meta:user-defined>
    <meta:user-defined meta:name="OVERHEIDop.versieInformatie"/>
  </office:meta>
</office:document-meta>
</file>