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 in A-water 141113 voor maken uitrit bij nieuwbouw woning Lakenstraat 74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 met duiker in A-water 141113 voor maken uitrit bij nieuwbouw woning Lakenstraat 74 te Wamel een watervergunning te verlenen. </text:p>
            <text:p text:style-name="common-al">Zaaknummer: 2021017719 </text:p>
            <text:p text:style-name="common-al">Start bezwaartermijn: 29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dam met duiker in een A-water tpv Lakenstraat 74 te Wamel.</meta:user-defined>
    <dc:language>nl</dc:language>
    <meta:user-defined meta:name="OVERHEID.EPSG28992/DC.spatial">160044.358340385 432311.498222112</meta:user-defined>
    <meta:user-defined meta:name="DC.title">Waterschap Rivierenland - watervergunning voor het aanbrengen van een dam met duiker in A-water 141113 voor maken uitrit bij nieuwbouw woning Lakenstraat 74 te Wamel</meta:user-defined>
    <meta:user-defined meta:name="OVERHEID.PostcodeHuisnummer/OVERHEIDop.postcodeHuisnummer">6659BL 74</meta:user-defined>
    <meta:user-defined meta:name="OVERHEIDop.straatnaam">Lakenstraat</meta:user-defined>
    <meta:user-defined meta:name="OVERHEIDop.woonplaats">Wa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3</meta:user-defined>
    <meta:user-defined meta:name="OVERHEIDop.WsbID/DC.identifier">wsb-2021-3863</meta:user-defined>
    <meta:user-defined meta:name="OVERHEIDop.versieInformatie"/>
  </office:meta>
</office:document-meta>
</file>