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drinkwaterleidingen langs het Boterdiep WZ te Bedum en het buitendienst zetten van een drinkwater zinker nabij Molenweg 15 t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30 maart 2021 tot en met 10 me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86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6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6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5683.73 591156.332</meta:user-defined>
    <meta:user-defined meta:name="DC.title">Watervergunning voor het vervangen van drinkwaterleidingen langs het Boterdiep WZ te Bedum en het buitendienst zetten van een drinkwater zinker nabij Molenweg 15 te Bedum</meta:user-defined>
    <meta:user-defined meta:name="OVERHEID.PostcodeHuisnummer/OVERHEIDop.postcodeHuisnummer">9781GM 15</meta:user-defined>
    <meta:user-defined meta:name="OVERHEIDop.straatnaam">Molenweg</meta:user-defined>
    <meta:user-defined meta:name="OVERHEIDop.woonplaats">Bedum</meta:user-defined>
    <meta:user-defined meta:name="DCTERMS.W3CDTF/DCTERMS.available">2021-03-31</meta:user-defined>
    <meta:user-defined meta:name="DCTERMS.W3CDTF/OVERHEIDop.jaargang">2021</meta:user-defined>
    <meta:user-defined meta:name="OVERHEIDop.externeBijlage">43977_besluit|exb-2021-19309</meta:user-defined>
    <meta:user-defined meta:name="OVERHEIDop.publicationIssue">3860</meta:user-defined>
    <meta:user-defined meta:name="OVERHEIDop.WsbID/DC.identifier">wsb-2021-3860</meta:user-defined>
    <meta:user-defined meta:name="OVERHEIDop.versieInformatie"/>
  </office:meta>
</office:document-meta>
</file>