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874 verleende vergunning voor het verwijderen en leggen van kabels in de waterkering op het trace Wheredijk 52-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in de waterkering op het trace Wheredijk 52-100 in Purmerend</meta:user-defined>
    <dc:language>nl</dc:language>
    <meta:user-defined meta:name="OVERHEID.EPSG28992/DC.spatial">126542.497095659 502011.985470278</meta:user-defined>
    <meta:user-defined meta:name="DC.title">21.0323874 verleende vergunning voor het verwijderen en leggen van kabels in de waterkering op het trace Wheredijk 52-100 in Purmerend</meta:user-defined>
    <meta:user-defined meta:name="OVERHEID.PostcodeHuisnummer/OVERHEIDop.postcodeHuisnummer">1443TC 64</meta:user-defined>
    <meta:user-defined meta:name="OVERHEIDop.straatnaam">Wheredijk</meta:user-defined>
    <meta:user-defined meta:name="OVERHEIDop.woonplaats">Purmere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59</meta:user-defined>
    <meta:user-defined meta:name="OVERHEIDop.WsbID/DC.identifier">wsb-2021-3859</meta:user-defined>
    <meta:user-defined meta:name="OVERHEIDop.versieInformatie"/>
  </office:meta>
</office:document-meta>
</file>