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ijsbergsebaa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maart 2021 met registratienummer 0652406652 voor het dempen van een b-water (op perceel Princenhage R 64) thv Rijsbergsebaan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1009 393522</meta:user-defined>
    <meta:user-defined meta:name="DC.title">Aanvraag watervergunning voor het uitvoeren van waterhuishoudkundige werkzaamheden ter hoogte van de Rijsbergsebaan te Breda.</meta:user-defined>
    <meta:user-defined meta:name="OVERHEIDop.straatnaam">Rijsbergsebaan</meta:user-defined>
    <meta:user-defined meta:name="OVERHEIDop.woonplaats">Bre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57</meta:user-defined>
    <meta:user-defined meta:name="OVERHEIDop.WsbID/DC.identifier">wsb-2021-3857</meta:user-defined>
    <meta:user-defined meta:name="OVERHEIDop.versieInformatie"/>
  </office:meta>
</office:document-meta>
</file>