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Timmerstee-kade 101 te Geertruidenberg.</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8 maart 2021 met registratienummer 0652406647 voor het vergraven van het talud van rivier De Donge in de zonering van primaire waterkering P30 ter hoogte van Timmerstee-kade 101 te Geertruidenberg.</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1 maart 2021</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856</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856</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856</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9026.576 412569.327</meta:user-defined>
    <meta:user-defined meta:name="DC.title">Aanvraag watervergunning voor het uitvoeren van waterhuishoudkundige werkzaamheden ter hoogte van Timmerstee-kade 101 te Geertruidenberg.</meta:user-defined>
    <meta:user-defined meta:name="OVERHEID.PostcodeHuisnummer/OVERHEIDop.postcodeHuisnummer">4931KV 101</meta:user-defined>
    <meta:user-defined meta:name="OVERHEIDop.straatnaam">Timmerstee-kade</meta:user-defined>
    <meta:user-defined meta:name="OVERHEIDop.woonplaats">Geertruidenberg</meta:user-defined>
    <meta:user-defined meta:name="DCTERMS.W3CDTF/DCTERMS.available">2021-03-31</meta:user-defined>
    <meta:user-defined meta:name="DCTERMS.W3CDTF/OVERHEIDop.jaargang">2021</meta:user-defined>
    <meta:user-defined meta:name="OVERHEIDop.publicationIssue">3856</meta:user-defined>
    <meta:user-defined meta:name="OVERHEIDop.WsbID/DC.identifier">wsb-2021-3856</meta:user-defined>
    <meta:user-defined meta:name="OVERHEIDop.versieInformatie"/>
  </office:meta>
</office:document-meta>
</file>