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sonderingen tussen de Rosestraat, 2e Rosestraat en de Laan op Zuid ten behoeve van het project Nieuw Parkstad Zuid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sonderingen tussen de Rosestraat, 2e Rosestraat en de Laan op Zuid ten behoeve van het project Nieuw Parkstad Zuid te Rotterdam. </text:p>
            <text:p text:style-name="common-al">Zaaknummer: VTH2020-6783 </text:p>
            <text:p text:style-name="common-al">Start bezwaartermijn (6 weken): 3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sonderingen tussen de Rosestraat, 2e Rosestraat en de Laan op Zuid ten behoeve van het project Nieuw Parkstad Zuid te Rotterdam</meta:user-defined>
    <dc:language>nl</dc:language>
    <meta:user-defined meta:name="OVERHEID.EPSG28992/DC.spatial">94618.972 434996.446</meta:user-defined>
    <meta:user-defined meta:name="DC.title">Waterschap Hollandse Delta - watervergunning voor het uitvoeren van sonderingen tussen de Rosestraat, 2e Rosestraat en de Laan op Zuid ten behoeve van het project Nieuw Parkstad Zuid te Rotterdam</meta:user-defined>
    <meta:user-defined meta:name="OVERHEID.PostcodeHuisnummer/OVERHEIDop.postcodeHuisnummer">3072RV 13</meta:user-defined>
    <meta:user-defined meta:name="OVERHEIDop.straatnaam">Lorna Te Georgestraat</meta:user-defined>
    <meta:user-defined meta:name="OVERHEIDop.woonplaats">Rotterdam</meta:user-defined>
    <meta:user-defined meta:name="DCTERMS.W3CDTF/DCTERMS.available">2021-03-31</meta:user-defined>
    <meta:user-defined meta:name="OVERHEIDop.externeBijlage">WSHD_202103_GFO_ZAKEN_108276622_VTH2020-6783 Ve...|exb-2021-19265</meta:user-defined>
    <meta:user-defined meta:name="DCTERMS.W3CDTF/OVERHEIDop.jaargang">2021</meta:user-defined>
    <meta:user-defined meta:name="OVERHEIDop.publicationIssue">3844</meta:user-defined>
    <meta:user-defined meta:name="OVERHEIDop.WsbID/DC.identifier">wsb-2021-3844</meta:user-defined>
    <meta:user-defined meta:name="OVERHEIDop.versieInformatie"/>
  </office:meta>
</office:document-meta>
</file>