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 Z25480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voor het lozen van gezuiverd stedelijk afvalwater met een hoger gehalte totaal stikstof afkomstig van de rioolwaterzuiveringsinstallatie Garmerwolde, Grasdijkweg 2 van waterschap Noorderzijlvest. Het besluit tot dit maatwerkvoorschrift is verleend tot en met 31 maart 2023.</text:p>
            <text:p text:style-name="common-al">
            <text:span text:style-name="nadrukvet">Terinzagelegging</text:span>
          </text:p>
            <text:p text:style-name="common-al">Het besluit tot het maatwerkvoorschrift en de bijbehorende stukken liggen ter inzage van 1 april 2021 tot en met 12 mei 2021 op werkdagen tijdens kantooruren bij het waterschap Hunze en Aa’s, Aquapark 5 te Veendam.</text:p>
            <text:p text:style-name="common-al">Het besluit tot het maatwerkvoorschrift is hiernaast ook digitaal in te zien.</text:p>
            <text:p text:style-name="common-al">
            <text:span text:style-name="nadrukvet">Bezwaar</text:span>
          </text:p>
            <text:p text:style-name="common-al">Belanghebbenden kunnen gedurende de termijn van terinzagelegging een bezwaar indienen. Meer informatie hierover vindt u in de brochure Bezwaar en Beroep die u via de button rechts op deze webpagina kunt downloaden.</text:p>
            <text:p text:style-name="common-al">
            <text:span text:style-name="nadrukvet">Inlichtingen</text:span>
          </text:p>
            <text:p text:style-name="common-al">Voor nadere informatie of het maken van een afspraak kunt u contact opnemen met Annette Geesken- Oosterveld (tel. 0598-6938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dc:language>nl</dc:language>
    <meta:user-defined meta:name="OVERHEID.EPSG28992/DC.spatial">240237.163 585083.605</meta:user-defined>
    <meta:user-defined meta:name="DC.title">HAS2021 Z25480 Waterschap Noorderzijlvest</meta:user-defined>
    <meta:user-defined meta:name="OVERHEID.PostcodeHuisnummer/OVERHEIDop.postcodeHuisnummer">9798TC 31</meta:user-defined>
    <meta:user-defined meta:name="OVERHEIDop.straatnaam">Grasdijkweg</meta:user-defined>
    <meta:user-defined meta:name="OVERHEIDop.woonplaats">Garmerwolde</meta:user-defined>
    <meta:user-defined meta:name="DCTERMS.W3CDTF/DCTERMS.available">2021-04-01</meta:user-defined>
    <meta:user-defined meta:name="DCTERMS.W3CDTF/OVERHEIDop.jaargang">2021</meta:user-defined>
    <meta:user-defined meta:name="OVERHEIDop.externeBijlage">HAS2021 Z25480 RWZI Garmerwolde|exb-2021-19264</meta:user-defined>
    <meta:user-defined meta:name="OVERHEIDop.publicationIssue">3843</meta:user-defined>
    <meta:user-defined meta:name="OVERHEIDop.WsbID/DC.identifier">wsb-2021-3843</meta:user-defined>
    <meta:user-defined meta:name="OVERHEIDop.versieInformatie"/>
  </office:meta>
</office:document-meta>
</file>