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3895 verleende vergunning voor het bijblazen van een kabel in bestaande mantelbuis in de waterkering nabij Lamoenstraat 61 en Leeghwaterpark 2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4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ijblazen van een kabel in bestaande mantelbuis in de waterkering nabij Lamoenstraat 61 en Leeghwaterpark 2A in Purmerend</meta:user-defined>
    <dc:language>nl</dc:language>
    <meta:user-defined meta:name="OVERHEID.EPSG28992/DC.spatial">126782.61709587 501324.053469875</meta:user-defined>
    <meta:user-defined meta:name="DC.title">21.0323895 verleende vergunning voor het bijblazen van een kabel in bestaande mantelbuis in de waterkering nabij Lamoenstraat 61 en Leeghwaterpark 2A in Purmerend</meta:user-defined>
    <meta:user-defined meta:name="OVERHEID.PostcodeHuisnummer/OVERHEIDop.postcodeHuisnummer">1447AG 1</meta:user-defined>
    <meta:user-defined meta:name="OVERHEIDop.straatnaam">Sneekermeer</meta:user-defined>
    <meta:user-defined meta:name="OVERHEIDop.woonplaats">Purmere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42</meta:user-defined>
    <meta:user-defined meta:name="OVERHEIDop.WsbID/DC.identifier">wsb-2021-3842</meta:user-defined>
    <meta:user-defined meta:name="OVERHEIDop.versieInformatie"/>
  </office:meta>
</office:document-meta>
</file>