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bben en houden van een dam met duiker nabij Hoendiep Zuidzijde 42 te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0 maart 2021 tot en met 10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83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4953.98 580910.558</meta:user-defined>
    <meta:user-defined meta:name="DC.title">Watervergunning voor het hebben en houden van een dam met duiker nabij Hoendiep Zuidzijde 42 te Oostwold</meta:user-defined>
    <meta:user-defined meta:name="OVERHEID.PostcodeHuisnummer/OVERHEIDop.postcodeHuisnummer">9828TC 42</meta:user-defined>
    <meta:user-defined meta:name="OVERHEIDop.straatnaam">Hoendiep ZZ</meta:user-defined>
    <meta:user-defined meta:name="OVERHEIDop.woonplaats">Oostwold</meta:user-defined>
    <meta:user-defined meta:name="DCTERMS.W3CDTF/DCTERMS.available">2021-03-31</meta:user-defined>
    <meta:user-defined meta:name="DCTERMS.W3CDTF/OVERHEIDop.jaargang">2021</meta:user-defined>
    <meta:user-defined meta:name="OVERHEIDop.externeBijlage">45020_besluit|exb-2021-19254</meta:user-defined>
    <meta:user-defined meta:name="OVERHEIDop.publicationIssue">3839</meta:user-defined>
    <meta:user-defined meta:name="OVERHEIDop.WsbID/DC.identifier">wsb-2021-3839</meta:user-defined>
    <meta:user-defined meta:name="OVERHEIDop.versieInformatie"/>
  </office:meta>
</office:document-meta>
</file>