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ouwen van een woning, Bergse Linker Rottekade 226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069 verzenddatum 29 maart 2021) het verbouwen en uitbreiden van een woning binnen de kernzone van de regionale waterkering ter plaatse van de Bergse Linker Rottekade 226 te Rotterdam. 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25.2 440713.68</meta:user-defined>
    <meta:user-defined meta:name="DC.title">Verleende watervergunning voor het verbouwen van een woning, Bergse Linker Rottekade 226 te Rotterdam.</meta:user-defined>
    <meta:user-defined meta:name="OVERHEID.PostcodeHuisnummer/OVERHEIDop.postcodeHuisnummer">3056LG 226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38</meta:user-defined>
    <meta:user-defined meta:name="OVERHEIDop.WsbID/DC.identifier">wsb-2021-3838</meta:user-defined>
    <meta:user-defined meta:name="OVERHEIDop.versieInformatie"/>
  </office:meta>
</office:document-meta>
</file>