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Wisselspoor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1-03-004988) Het onttrekken van grondwater bij het vervangen van stadsverwarming ter plaatse van de Wisselspoor in Capelle aan den IJssel. In de periode van 29 maart tot en met 30 oktober 2021 wordt er grondwater onttrokken met een debiet van maximaal 4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2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2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2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9821.412 441269.333</meta:user-defined>
    <meta:user-defined meta:name="DC.title">Melding voor het onttrekken van grondwater, Wisselspoor in Capelle aan den IJssel.</meta:user-defined>
    <meta:user-defined meta:name="OVERHEID.PostcodeHuisnummer/OVERHEIDop.postcodeHuisnummer">2908AC 28</meta:user-defined>
    <meta:user-defined meta:name="OVERHEIDop.straatnaam">Wisselspoor</meta:user-defined>
    <meta:user-defined meta:name="OVERHEIDop.woonplaats">Capelle aan den IJssel</meta:user-defined>
    <meta:user-defined meta:name="DCTERMS.W3CDTF/DCTERMS.available">2021-03-31</meta:user-defined>
    <meta:user-defined meta:name="DCTERMS.W3CDTF/OVERHEIDop.jaargang">2021</meta:user-defined>
    <meta:user-defined meta:name="OVERHEIDop.publicationIssue">3823</meta:user-defined>
    <meta:user-defined meta:name="OVERHEIDop.WsbID/DC.identifier">wsb-2021-3823</meta:user-defined>
    <meta:user-defined meta:name="OVERHEIDop.versieInformatie"/>
  </office:meta>
</office:document-meta>
</file>