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egeren, lozen afvalwater op waterloop WL07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Waterwet waterschap Vechtstromen en Waterwet </text:span>
            </text:span>
          </text:p>
            <text:p text:style-name="common-al">Gelet op de bepalingen van de Waterwet, het Waterbesluit, de Waterregeling, de Wet algemene bepalingen omgevingsrecht, de Algemene wet bestuursrecht en de hieronder vermelde overwegingen hebben wij het voornemen/besluiten wij om: </text:p>
            <text:list text:style-name="id1-3-2-1-1-3">
              <text:list-item text:style-override="id1-3-2-1-1-3-1">
                <text:number>1.</text:number>
                <text:p text:style-name="al">aan Stoevelaar Machinery te Stegeren een vergunning, als bedoeld in het eerste lid van artikel 6.2 van de Waterwet, te verlenen voor het lozen van afvalwater afkomstig van de wasplaats gelegen aan de Wolfveldseweg 1a te Stegeren op waterloop WL 07638.</text:p>
              </text:list-item>
            </text:list>
            <text:list text:style-name="id1-3-2-1-1-4">
              <text:list-item text:style-override="id1-3-2-1-1-4-1">
                <text:number>1.</text:number>
                <text:p text:style-name="al">aan de vergunning de volgende voorschriften te verbinden met het oog op de in artikel 2.1 van de Waterwet genoemde doelstellingen:</text:p>
              </text:list-item>
            </text:list>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2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565.772 506850.422</meta:user-defined>
    <meta:user-defined meta:name="DC.title">Stegeren, lozen afvalwater op waterloop WL07638</meta:user-defined>
    <meta:user-defined meta:name="OVERHEID.PostcodeHuisnummer/OVERHEIDop.postcodeHuisnummer">7737PK 1</meta:user-defined>
    <meta:user-defined meta:name="OVERHEIDop.straatnaam">Wolfveldseweg</meta:user-defined>
    <meta:user-defined meta:name="OVERHEIDop.woonplaats">Stegeren</meta:user-defined>
    <meta:user-defined meta:name="DCTERMS.W3CDTF/DCTERMS.available">2021-03-31</meta:user-defined>
    <meta:user-defined meta:name="DCTERMS.W3CDTF/OVERHEIDop.jaargang">2021</meta:user-defined>
    <meta:user-defined meta:name="OVERHEIDop.externeBijlage">db besluit|exb-2021-19238</meta:user-defined>
    <meta:user-defined meta:name="OVERHEIDop.publicationIssue">3821</meta:user-defined>
    <meta:user-defined meta:name="OVERHEIDop.WsbID/DC.identifier">wsb-2021-3821</meta:user-defined>
    <meta:user-defined meta:name="OVERHEIDop.versieInformatie"/>
  </office:meta>
</office:document-meta>
</file>