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3693 verleende vergunning voor het aanpassen van de onderhoudsplicht voor diverse waterlopen nabij Ellekampzoom 57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de onderhoudsplicht voor diverse waterlopen nabij Ellekampzoom 57 in Koog aan de Zaan</meta:user-defined>
    <dc:language>nl</dc:language>
    <meta:user-defined meta:name="OVERHEID.EPSG28992/DC.spatial">114533.59 496642.15</meta:user-defined>
    <meta:user-defined meta:name="DC.title">21.0003693 verleende vergunning voor het aanpassen van de onderhoudsplicht voor diverse waterlopen nabij Ellekampzoom 57 in Koog aan de Zaan</meta:user-defined>
    <meta:user-defined meta:name="OVERHEID.PostcodeHuisnummer/OVERHEIDop.postcodeHuisnummer">1541XM 59</meta:user-defined>
    <meta:user-defined meta:name="OVERHEIDop.straatnaam">Ellekampzoom</meta:user-defined>
    <meta:user-defined meta:name="OVERHEIDop.woonplaats">Koog aan de Zaan</meta:user-defined>
    <meta:user-defined meta:name="DCTERMS.W3CDTF/DCTERMS.available">2021-01-14</meta:user-defined>
    <meta:user-defined meta:name="DCTERMS.W3CDTF/OVERHEIDop.jaargang">2021</meta:user-defined>
    <meta:user-defined meta:name="OVERHEIDop.publicationIssue">382</meta:user-defined>
    <meta:user-defined meta:name="OVERHEIDop.WsbID/DC.identifier">wsb-2021-382</meta:user-defined>
    <meta:user-defined meta:name="OVERHEIDop.versieInformatie"/>
  </office:meta>
</office:document-meta>
</file>