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485 het bouwen van een woning en het ophogen van de kering aan het Vennemeer 27 te Oud 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aart 2021 een vergunning verleend voor </text:p>
            <text:p text:style-name="common-al">a. het bouwen van een woning in de kern- en beschermingszone van de regionale kering </text:p>
            <text:p text:style-name="common-al">b. het ophogen van de kering met klei en daarmee het verleggen van de kering, aan het Vennemeer 27 te Oud Ade. </text:p>
            <text:p text:style-name="common-al"/>
            <text:p text:style-name="common-al">De stukken liggen tot en met 4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456.794 467331.128</meta:user-defined>
    <meta:user-defined meta:name="DC.title">Publicatie watervergunning 2021-002485 het bouwen van een woning en het ophogen van de kering aan het Vennemeer 27 te Oud Ade</meta:user-defined>
    <meta:user-defined meta:name="OVERHEIDop.straatnaam">Vennemeer</meta:user-defined>
    <meta:user-defined meta:name="OVERHEIDop.woonplaats">Oud Ade</meta:user-defined>
    <meta:user-defined meta:name="DCTERMS.W3CDTF/DCTERMS.available">2021-03-31</meta:user-defined>
    <meta:user-defined meta:name="DCTERMS.W3CDTF/OVERHEIDop.jaargang">2021</meta:user-defined>
    <meta:user-defined meta:name="OVERHEIDop.externeBijlage">2021-002485|exb-2021-19213</meta:user-defined>
    <meta:user-defined meta:name="OVERHEIDop.publicationIssue">3818</meta:user-defined>
    <meta:user-defined meta:name="OVERHEIDop.WsbID/DC.identifier">wsb-2021-3818</meta:user-defined>
    <meta:user-defined meta:name="OVERHEIDop.versieInformatie"/>
  </office:meta>
</office:document-meta>
</file>