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932 het plaasten en hebben van een brug nabij Noordeinde 62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1 een vergunning verleend voor </text:p>
            <text:p text:style-name="common-al">a. het plaatsen en hebben van een brug over primair oppervlaktewater nabij Noordeinde 62 te Aarlanderveen; </text:p>
            <text:p text:style-name="common-al">b. het plaatsen en hebben van een brug in de kernzone van de regionale waterkering nabij Noordeinde 62 te Aarlanderveen. </text:p>
            <text:p text:style-name="common-al"/>
            <text:p text:style-name="common-al">De stukken liggen tot en met 4 mei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3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652.715 462375.899</meta:user-defined>
    <meta:user-defined meta:name="DC.title">Publicatie watervergunning 2021-002932 het plaasten en hebben van een brug nabij Noordeinde 62 te Aarlanderveen</meta:user-defined>
    <meta:user-defined meta:name="OVERHEID.PostcodeHuisnummer/OVERHEIDop.postcodeHuisnummer">2445XE 52</meta:user-defined>
    <meta:user-defined meta:name="OVERHEIDop.straatnaam">Noordeinde</meta:user-defined>
    <meta:user-defined meta:name="OVERHEIDop.woonplaats">Aarlanderveen</meta:user-defined>
    <meta:user-defined meta:name="DCTERMS.W3CDTF/DCTERMS.available">2021-03-31</meta:user-defined>
    <meta:user-defined meta:name="DCTERMS.W3CDTF/OVERHEIDop.jaargang">2021</meta:user-defined>
    <meta:user-defined meta:name="OVERHEIDop.externeBijlage">2021-002932|exb-2021-19212</meta:user-defined>
    <meta:user-defined meta:name="OVERHEIDop.publicationIssue">3817</meta:user-defined>
    <meta:user-defined meta:name="OVERHEIDop.WsbID/DC.identifier">wsb-2021-3817</meta:user-defined>
    <meta:user-defined meta:name="OVERHEIDop.versieInformatie"/>
  </office:meta>
</office:document-meta>
</file>