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849 het aanbrengen en hebben van een MS-station ter hoogte van Stommeerweg 51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1 een vergunning verleend aan Liander N.V. voor het aanbrengen en hebben van een MS-station binnen de kernzone van een regionale kering ter hoogte van Stommeerweg 51 te Aalsmeer.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23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58.373 475089.229</meta:user-defined>
    <meta:user-defined meta:name="DC.title">Publicatie watervergunning 2021-002849 het aanbrengen en hebben van een MS-station ter hoogte van Stommeerweg 51 te Aalsmeer</meta:user-defined>
    <meta:user-defined meta:name="OVERHEID.PostcodeHuisnummer/OVERHEIDop.postcodeHuisnummer">1431ET 51</meta:user-defined>
    <meta:user-defined meta:name="OVERHEIDop.straatnaam">Stommeerweg</meta:user-defined>
    <meta:user-defined meta:name="OVERHEIDop.woonplaats">Aalsmeer</meta:user-defined>
    <meta:user-defined meta:name="DCTERMS.W3CDTF/DCTERMS.available">2021-03-31</meta:user-defined>
    <meta:user-defined meta:name="DCTERMS.W3CDTF/OVERHEIDop.jaargang">2021</meta:user-defined>
    <meta:user-defined meta:name="OVERHEIDop.externeBijlage">2021-002849|exb-2021-19210</meta:user-defined>
    <meta:user-defined meta:name="OVERHEIDop.publicationIssue">3816</meta:user-defined>
    <meta:user-defined meta:name="OVERHEIDop.WsbID/DC.identifier">wsb-2021-3816</meta:user-defined>
    <meta:user-defined meta:name="OVERHEIDop.versieInformatie"/>
  </office:meta>
</office:document-meta>
</file>