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437 verleende vergunning voor het deels verwijderen en leggen van kabels in,- en evenwijdig aan de waterkering op het tracé Wheredijk 52 tot thv 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verwijderen en leggen van kabels in,- en evenwijdig aan de waterkering op het tracé Wheredijk 52 tot thv 100 in Purmerend</meta:user-defined>
    <dc:language>nl</dc:language>
    <meta:user-defined meta:name="OVERHEID.EPSG28992/DC.spatial">126918.035095997 501996.444470265</meta:user-defined>
    <meta:user-defined meta:name="DC.title">21.0323437 verleende vergunning voor het deels verwijderen en leggen van kabels in,- en evenwijdig aan de waterkering op het tracé Wheredijk 52 tot thv 100 in Purmerend</meta:user-defined>
    <meta:user-defined meta:name="OVERHEID.PostcodeHuisnummer/OVERHEIDop.postcodeHuisnummer">1443LM 200</meta:user-defined>
    <meta:user-defined meta:name="OVERHEIDop.straatnaam">Rudolf Garrelsstraat</meta:user-defined>
    <meta:user-defined meta:name="OVERHEIDop.woonplaats">Purmere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15</meta:user-defined>
    <meta:user-defined meta:name="OVERHEIDop.WsbID/DC.identifier">wsb-2021-3815</meta:user-defined>
    <meta:user-defined meta:name="OVERHEIDop.versieInformatie"/>
  </office:meta>
</office:document-meta>
</file>