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7986-V het aanleggen, hebben en onderhouden van een glasvezelkabelnetwerk in het buitengebied van Hallum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21 heeft het dagelijks bestuur van Wetterskip Fryslân een watervergunning verleend aan Voorinfra B.V. te Apeldoorn, voor het aanleggen, hebben en onderhouden van een glasvezelkabelnetwerk in het buitengebied van Hallum en omgeving.</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0679.852 590075.572</meta:user-defined>
    <meta:user-defined meta:name="DC.title">Watervergunning WFRL-395997811-7986-V het aanleggen, hebben en onderhouden van een glasvezelkabelnetwerk in het buitengebied van Hallum en omgeving</meta:user-defined>
    <meta:user-defined meta:name="OVERHEID.PostcodeHuisnummer/OVERHEIDop.postcodeHuisnummer">9074CT 2</meta:user-defined>
    <meta:user-defined meta:name="OVERHEIDop.straatnaam">Hijumerweg</meta:user-defined>
    <meta:user-defined meta:name="OVERHEIDop.woonplaats">Hallum</meta:user-defined>
    <meta:user-defined meta:name="DCTERMS.W3CDTF/DCTERMS.available">2021-03-31</meta:user-defined>
    <meta:user-defined meta:name="DCTERMS.W3CDTF/OVERHEIDop.jaargang">2021</meta:user-defined>
    <meta:user-defined meta:name="OVERHEIDop.publicationIssue">3811</meta:user-defined>
    <meta:user-defined meta:name="OVERHEIDop.WsbID/DC.identifier">wsb-2021-3811</meta:user-defined>
    <meta:user-defined meta:name="OVERHEIDop.versieInformatie"/>
  </office:meta>
</office:document-meta>
</file>