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ehouden van een waterleiding in de kernzone en het profiel van vrije ruimte van primaire waterkering dijktraject 81, nabij dijkpaal 81.085, nabij Maaspoort 7 te Stevensweert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maart 2021 aan de vergunninghouder toegezonden.  </text:p>
            <text:p text:style-name="common-al">Het dagelijks bestuur van Waterschap Limburg maakt bekend, dat op 26 maart 2021 onder het stellen van voorschriften, een watervergunning is verleend voor het behouden van een waterleiding in de kernzone en het profiel van vrije ruimte van primaire waterkering dijktraject 81, nabij dijkpaal 81.085, nabij Maaspoort 7 te Stevens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235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maart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81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1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1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2353</meta:user-defined>
    <meta:user-defined meta:name="DCTERMS.abstract">het behouden van een waterleiding in de kernzone en het profiel van vrije ruimte van primaire waterkering dijktraject 81, nabij dijkpaal 81.085, nabij Maaspoort 7 te Stevensweert</meta:user-defined>
    <dc:language>nl</dc:language>
    <meta:user-defined meta:name="OVERHEID.EPSG28992/DC.spatial">186891.536 349251.485</meta:user-defined>
    <meta:user-defined meta:name="DC.title">Bekendmaking watervergunning Waterschap Limburg voor het behouden van een waterleiding in de kernzone en het profiel van vrije ruimte van primaire waterkering dijktraject 81, nabij dijkpaal 81.085, nabij Maaspoort 7 te Stevensweert in de gemeente Maasgouw</meta:user-defined>
    <meta:user-defined meta:name="OVERHEID.PostcodeHuisnummer/OVERHEIDop.postcodeHuisnummer">6107BT 7</meta:user-defined>
    <meta:user-defined meta:name="OVERHEIDop.straatnaam">Maaspoort</meta:user-defined>
    <meta:user-defined meta:name="OVERHEIDop.woonplaats">Stevensweert</meta:user-defined>
    <meta:user-defined meta:name="DCTERMS.W3CDTF/DCTERMS.available">2021-03-30</meta:user-defined>
    <meta:user-defined meta:name="DCTERMS.W3CDTF/OVERHEIDop.jaargang">2021</meta:user-defined>
    <meta:user-defined meta:name="OVERHEIDop.externeBijlage">Watervergunning 2021-Z2353|exb-2021-19168</meta:user-defined>
    <meta:user-defined meta:name="OVERHEIDop.externeBijlage">Bijlage 1|exb-2021-19169</meta:user-defined>
    <meta:user-defined meta:name="OVERHEIDop.externeBijlage">Bijlage 2|exb-2021-19170</meta:user-defined>
    <meta:user-defined meta:name="OVERHEIDop.externeBijlage">Bijlage 3|exb-2021-19171</meta:user-defined>
    <meta:user-defined meta:name="OVERHEIDop.publicationIssue">3810</meta:user-defined>
    <meta:user-defined meta:name="OVERHEIDop.WsbID/DC.identifier">wsb-2021-3810</meta:user-defined>
    <meta:user-defined meta:name="OVERHEIDop.versieInformatie"/>
  </office:meta>
</office:document-meta>
</file>