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3447 verleende vergunning voor het vervangen van de warmteleidingen op het tracé Wheredijk 100 tot 5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0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0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warmteleidingen op het tracé Wheredijk 100 tot 52 in Purmerend</meta:user-defined>
    <dc:language>nl</dc:language>
    <meta:user-defined meta:name="OVERHEID.EPSG28992/DC.spatial">126538.696095656 501990.680470259</meta:user-defined>
    <meta:user-defined meta:name="DC.title">21.0323447 verleende vergunning voor het vervangen van de warmteleidingen op het tracé Wheredijk 100 tot 52 in Purmerend</meta:user-defined>
    <meta:user-defined meta:name="OVERHEID.PostcodeHuisnummer/OVERHEIDop.postcodeHuisnummer">1443TC 64</meta:user-defined>
    <meta:user-defined meta:name="OVERHEIDop.straatnaam">Wheredijk</meta:user-defined>
    <meta:user-defined meta:name="OVERHEIDop.woonplaats">Purmere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3809</meta:user-defined>
    <meta:user-defined meta:name="OVERHEIDop.WsbID/DC.identifier">wsb-2021-3809</meta:user-defined>
    <meta:user-defined meta:name="OVERHEIDop.versieInformatie"/>
  </office:meta>
</office:document-meta>
</file>