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woning in de beschermingszone van de regionale waterkering en de aanleg/aanpassen van de in-uitrit naar een weg in beheer van Waterschap Rivierenland ter plaatse van de Voordijk 54a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woning in de beschermingszone van de regionale waterkering en de aanleg/aanpassen van de in-uitrit naar een weg in beheer van Waterschap Rivierenland ter plaatse van de Voordijk 54a te Schelluinen een watervergunning te verlenen. </text:p>
            <text:p text:style-name="common-al">Zaaknummer: 2021007893 </text:p>
            <text:p text:style-name="common-al">Start bezwaartermijn: 26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0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0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nieuwe woning en de aanleg/aanpassen van de in-uitrit in de beschermingszone van de waterkering, t.p.v. Voordijk 54a te Schelluinen</meta:user-defined>
    <dc:language>nl</dc:language>
    <meta:user-defined meta:name="OVERHEID.EPSG28992/DC.spatial">122980.874036455 429911.997021444</meta:user-defined>
    <meta:user-defined meta:name="DC.title">Waterschap Rivierenland - watervergunning voor het bouwen van een nieuwe woning in de beschermingszone van de regionale waterkering en de aanleg/aanpassen van de in-uitrit naar een weg in beheer van Waterschap Rivierenland ter plaatse van de Voordijk 54a te Schelluinen</meta:user-defined>
    <meta:user-defined meta:name="OVERHEID.PostcodeHuisnummer/OVERHEIDop.postcodeHuisnummer">4209SE 54</meta:user-defined>
    <meta:user-defined meta:name="OVERHEIDop.straatnaam">Voordijk</meta:user-defined>
    <meta:user-defined meta:name="OVERHEIDop.woonplaats">Schelluin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3807</meta:user-defined>
    <meta:user-defined meta:name="OVERHEIDop.WsbID/DC.identifier">wsb-2021-3807</meta:user-defined>
    <meta:user-defined meta:name="OVERHEIDop.versieInformatie"/>
  </office:meta>
</office:document-meta>
</file>