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3420 verleende vergunning voor het plaatsen van een schepenlift op de waterkering bij Willemsoord 4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chepenlift op de waterkering bij Willemsoord 41 in Den Helder</meta:user-defined>
    <dc:language>nl</dc:language>
    <meta:user-defined meta:name="OVERHEID.EPSG28992/DC.spatial">113587.127590398 552929.123073778</meta:user-defined>
    <meta:user-defined meta:name="DC.title">21.0323420 verleende vergunning voor het plaatsen van een schepenlift op de waterkering bij Willemsoord 41 in Den Helder</meta:user-defined>
    <meta:user-defined meta:name="OVERHEID.PostcodeHuisnummer/OVERHEIDop.postcodeHuisnummer">1781AS 39</meta:user-defined>
    <meta:user-defined meta:name="OVERHEIDop.straatnaam">Willemsoord</meta:user-defined>
    <meta:user-defined meta:name="OVERHEIDop.woonplaats">Den Held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3805</meta:user-defined>
    <meta:user-defined meta:name="OVERHEIDop.WsbID/DC.identifier">wsb-2021-3805</meta:user-defined>
    <meta:user-defined meta:name="OVERHEIDop.versieInformatie"/>
  </office:meta>
</office:document-meta>
</file>