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ainage aan de Havelandweg in R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drainage</text:p>
            <text:p text:style-name="common-al">Locatie: nabij Havelandweg 6 in Rekken</text:p>
            <text:p text:style-name="common-al">Zaaknummer: 5667</text:p>
            <text:p text:style-name="common-al">Datum bekendmaking besluit: 26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0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5789.336 458018.362</meta:user-defined>
    <meta:user-defined meta:name="DC.title">Verleende watervergunning, voor het aanleggen van drainage aan de Havelandweg in Rekken</meta:user-defined>
    <meta:user-defined meta:name="OVERHEID.PostcodeHuisnummer/OVERHEIDop.postcodeHuisnummer">7157CK 6</meta:user-defined>
    <meta:user-defined meta:name="OVERHEIDop.straatnaam">Havelandweg</meta:user-defined>
    <meta:user-defined meta:name="OVERHEIDop.woonplaats">Rekken</meta:user-defined>
    <meta:user-defined meta:name="DCTERMS.W3CDTF/DCTERMS.available">2021-03-30</meta:user-defined>
    <meta:user-defined meta:name="DCTERMS.W3CDTF/OVERHEIDop.jaargang">2021</meta:user-defined>
    <meta:user-defined meta:name="OVERHEIDop.publicationIssue">3804</meta:user-defined>
    <meta:user-defined meta:name="OVERHEIDop.WsbID/DC.identifier">wsb-2021-3804</meta:user-defined>
    <meta:user-defined meta:name="OVERHEIDop.versieInformatie"/>
  </office:meta>
</office:document-meta>
</file>