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appartementencomplex Oosthavendijk te Kamperland</text:p>
      <text:section text:name="regeling_id1-3-2" text:style-name="regeling">
        <text:section text:name="aanhef_id1-3-2-1" text:style-name="aanhef">
          <text:section text:name="preambule_id1-3-2-1-1" text:style-name="preambule">
            <text:p text:style-name="al">Het waterschap heeft op grond van de Waterwet en de Keur watersysteem waterschap Scheldestromen 2012 besloten om de watervergunning voor de bouw van een appartementencomplex aan de Oosthavendijk te Kamperland (watervergunning d.d. 7 september 2020 met registratienummer 2020033263) te wijzigen.</text:p>
            <text:p text:style-name="al">De wijziging betreft het gebruik van andere heipalen voor de fundering van het gebouw. In plaats van prefab-heipalen worden in de grond gevormde dpa-palen gebruikt.</text:p>
            <text:p text:style-name="al">Het besluit ligt vanaf april 1 april gedurende 6 weken ter inzage bij de receptie van waterschap Scheldestromen, Kanaalweg 1 te Middelburg, elke werkdag van 8.00 tot 17.00 uur. Voor inzage op een ander tijdstip kunt u een afspraak maken.</text:p>
            <text:p text:style-name="al">Tot het einde van bovenvermelde termijn staat bezwaar open bij het dagelijks bestuur van het waterschap Scheldestromen, Postbus 1000, 4330 ZW Middelburg. Het bezwaarschrift dient te zijn ondertekend en ten minste het volgende te bevatten:</text:p>
            <text:p text:style-name="al"> a. de naam en het adres van de indiener;</text:p>
            <text:p text:style-name="al"> b. de dagtekening; </text:p>
            <text:p text:style-name="al">c. vermelding van de datum en het nummer of kenmerk van het besluit waartegen het bezwaarschrift zich richt; </text:p>
            <text:p text:style-name="al">d. een opgave van redenen waarom men zich met het besluit niet kan verenigen.  </text:p>
            <text:p text:style-name="al">Indien een bezwaarschrift is ingediend is het mogelijk om daarnaast een verzoek tot het treffen van een voorlopige voorziening in te dienen. Een dergelijk verzoek dient te worden gericht aan de Voorzieningenrechter van de Rechtbank Zeeland-West-Brabant, Team bestuursrecht, Postbus 90006, 4800 PA Bred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0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0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0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9/xml/MC-DRP-PlanOverig-Web-CB.xml</meta:user-defined>
    <meta:user-defined meta:name="OVERHEID.Waterschap/DC.creator">Waterschap Scheldestromen</meta:user-defined>
    <meta:user-defined meta:name="OVERHEID.Informatietype/DC.type">officiële publicatie</meta:user-defined>
    <meta:user-defined meta:name="OVERHEIDgvop.Informatietype/DC.type">Plannen | overig</meta:user-defined>
    <meta:user-defined meta:name="OVERHEID.Waterschap/DCTERMS.publisher">Waterschap Scheldestromen</meta:user-defined>
    <meta:user-defined meta:name="OVERHEID.Waterschap/OVERHEID.authority">Waterschap Scheldestromen</meta:user-defined>
    <meta:user-defined meta:name="OVERHEID.TaxonomieBeleidsagenda/OVERHEID.category">Bestuur | Organisatie en beleid</meta:user-defined>
    <meta:user-defined meta:name="DC.source">N.v.t.</meta:user-defined>
    <dc:language>nl</dc:language>
    <meta:user-defined meta:name="OVERHEID.EPSG28992/DC.spatial">38257.176 398811</meta:user-defined>
    <meta:user-defined meta:name="DC.title">Wijziging watervergunning appartementencomplex Oosthavendijk te Kamperland</meta:user-defined>
    <meta:user-defined meta:name="OVERHEID.PostcodeHuisnummer/OVERHEIDop.postcodeHuisnummer">4493BK 13</meta:user-defined>
    <meta:user-defined meta:name="OVERHEIDop.straatnaam">Oosthavendijk</meta:user-defined>
    <meta:user-defined meta:name="OVERHEIDop.woonplaats">Kamperland</meta:user-defined>
    <meta:user-defined meta:name="DCTERMS.W3CDTF/DCTERMS.available">2021-03-30</meta:user-defined>
    <meta:user-defined meta:name="DCTERMS.W3CDTF/OVERHEIDop.jaargang">2021</meta:user-defined>
    <meta:user-defined meta:name="OVERHEIDop.publicationIssue">3801</meta:user-defined>
    <meta:user-defined meta:name="OVERHEIDop.WsbID/DC.identifier">wsb-2021-3801</meta:user-defined>
    <meta:user-defined meta:name="OVERHEIDop.versieInformatie"/>
  </office:meta>
</office:document-meta>
</file>