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hekwerk met bijbehorende werken als afscherming tpv de Steenovenweg 2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hekwerk met bijbehorende werken als afscherming tpv de Steenovenweg 2 te Schoonrewoerd een watervergunning te verlenen. </text:p>
            <text:p text:style-name="common-al">Zaaknummer: 2021012975 </text:p>
            <text:p text:style-name="common-al">Start bezwaartermijn: 26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ekwerk (afscherming boven A-water 126446) ter plaatse van de Steenovenweg 2 te Schoonrewoerd</meta:user-defined>
    <dc:language>nl</dc:language>
    <meta:user-defined meta:name="OVERHEID.EPSG28992/DC.spatial">136427.632 437089.04</meta:user-defined>
    <meta:user-defined meta:name="DC.title">Waterschap Rivierenland - watervergunning voor het vervangen van een hekwerk met bijbehorende werken als afscherming tpv de Steenovenweg 2 te Schoonrewoerd</meta:user-defined>
    <meta:user-defined meta:name="OVERHEID.PostcodeHuisnummer/OVERHEIDop.postcodeHuisnummer">4145KK 2</meta:user-defined>
    <meta:user-defined meta:name="OVERHEIDop.straatnaam">Steenovenweg</meta:user-defined>
    <meta:user-defined meta:name="OVERHEIDop.woonplaats">Schoonrewoerd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99</meta:user-defined>
    <meta:user-defined meta:name="OVERHEIDop.WsbID/DC.identifier">wsb-2021-3799</meta:user-defined>
    <meta:user-defined meta:name="OVERHEIDop.versieInformatie"/>
  </office:meta>
</office:document-meta>
</file>