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086 verleende vergunning voor het plaatsen van een afmeerconstructie aan Mr. P.J. Troelstrakade tegenover huisnummers 17 en 18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9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aan Mr. P.J. Troelstrakade tegenover huisnummers 17 en 18, in Alkmaar</meta:user-defined>
    <dc:language>nl</dc:language>
    <meta:user-defined meta:name="OVERHEID.EPSG28992/DC.spatial">111594.800082361 515393.983477811</meta:user-defined>
    <meta:user-defined meta:name="DC.title">21.0323086 verleende vergunning voor het plaatsen van een afmeerconstructie aan Mr. P.J. Troelstrakade tegenover huisnummers 17 en 18, in Alkmaar</meta:user-defined>
    <meta:user-defined meta:name="OVERHEID.PostcodeHuisnummer/OVERHEIDop.postcodeHuisnummer">1814TA 17</meta:user-defined>
    <meta:user-defined meta:name="OVERHEIDop.straatnaam">Mr.P.J.Troelstrakade</meta:user-defined>
    <meta:user-defined meta:name="OVERHEIDop.woonplaats">Alkmaar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94</meta:user-defined>
    <meta:user-defined meta:name="OVERHEIDop.WsbID/DC.identifier">wsb-2021-3794</meta:user-defined>
    <meta:user-defined meta:name="OVERHEIDop.versieInformatie"/>
  </office:meta>
</office:document-meta>
</file>