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072 verleende vergunning voor het vervangen van een brug door een dam met duikers inclusief uitrit en het verbreden van een bestaande dam nabij Wormerweg 1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9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door een dam met duikers inclusief uitrit en het verbreden van een bestaande dam nabij Wormerweg 10 in Westbeemster</meta:user-defined>
    <dc:language>nl</dc:language>
    <meta:user-defined meta:name="OVERHEID.EPSG28992/DC.spatial">120043.056089867 508358.491473882</meta:user-defined>
    <meta:user-defined meta:name="DC.title">21.0323072 verleende vergunning voor het vervangen van een brug door een dam met duikers inclusief uitrit en het verbreden van een bestaande dam nabij Wormerweg 10 in Westbeemster</meta:user-defined>
    <meta:user-defined meta:name="OVERHEID.PostcodeHuisnummer/OVERHEIDop.postcodeHuisnummer">1464NA 10</meta:user-defined>
    <meta:user-defined meta:name="OVERHEIDop.straatnaam">Wormerweg</meta:user-defined>
    <meta:user-defined meta:name="OVERHEIDop.woonplaats">Westbeems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93</meta:user-defined>
    <meta:user-defined meta:name="OVERHEIDop.WsbID/DC.identifier">wsb-2021-3793</meta:user-defined>
    <meta:user-defined meta:name="OVERHEIDop.versieInformatie"/>
  </office:meta>
</office:document-meta>
</file>