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constructie, Scheygrondplantsoen 9 en Boenstoep 16 en 17 in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3877 verzenddatum 26 maart 2021) het aanbrengen en hebben van een damwandconstructie in het bovenwatertalud van een overige watergang ter plaatse van De Deel 17, Scheygrondplantsoen 9 en Boenstoep 16 en 17 in Goud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9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9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9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332.103 446564.235</meta:user-defined>
    <meta:user-defined meta:name="OVERHEID.EPSG28992/DC.spatial">106306.697 446587.982</meta:user-defined>
    <meta:user-defined meta:name="OVERHEID.EPSG28992/DC.spatial">106289.801 446608.12</meta:user-defined>
    <meta:user-defined meta:name="DC.title">Verleende watervergunning voor het aanbrengen van een damwandconstructie, Scheygrondplantsoen 9 en Boenstoep 16 en 17 in Gouda.</meta:user-defined>
    <meta:user-defined meta:name="OVERHEID.PostcodeHuisnummer/OVERHEIDop.postcodeHuisnummer">2809RM 9</meta:user-defined>
    <meta:user-defined meta:name="OVERHEID.PostcodeHuisnummer/OVERHEIDop.postcodeHuisnummer">2809RX 16</meta:user-defined>
    <meta:user-defined meta:name="OVERHEID.PostcodeHuisnummer/OVERHEIDop.postcodeHuisnummer">2809RX 17</meta:user-defined>
    <meta:user-defined meta:name="OVERHEIDop.straatnaam">Scheygrondplantsoen</meta:user-defined>
    <meta:user-defined meta:name="OVERHEIDop.straatnaam">Boenstoep</meta:user-defined>
    <meta:user-defined meta:name="OVERHEIDop.straatnaam">Boenstoep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21-03-30</meta:user-defined>
    <meta:user-defined meta:name="DCTERMS.W3CDTF/OVERHEIDop.jaargang">2021</meta:user-defined>
    <meta:user-defined meta:name="OVERHEIDop.publicationIssue">3791</meta:user-defined>
    <meta:user-defined meta:name="OVERHEIDop.WsbID/DC.identifier">wsb-2021-3791</meta:user-defined>
    <meta:user-defined meta:name="OVERHEIDop.versieInformatie"/>
  </office:meta>
</office:document-meta>
</file>