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en behouden van een ligplaats in hoofdwatergang Kommerzijlsterdiep nabij De Kade 7 te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maart 2021 tot en met 7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8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8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8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501 589292</meta:user-defined>
    <meta:user-defined meta:name="DC.title">Watervergunning voor het verplaatsen en behouden van een ligplaats in hoofdwatergang Kommerzijlsterdiep nabij De Kade 7 te Kommerzijl</meta:user-defined>
    <meta:user-defined meta:name="OVERHEID.PostcodeHuisnummer/OVERHEIDop.postcodeHuisnummer">9881PG 7</meta:user-defined>
    <meta:user-defined meta:name="OVERHEIDop.straatnaam">de Kade</meta:user-defined>
    <meta:user-defined meta:name="OVERHEIDop.woonplaats">Kommerzijl</meta:user-defined>
    <meta:user-defined meta:name="DCTERMS.W3CDTF/DCTERMS.available">2021-03-30</meta:user-defined>
    <meta:user-defined meta:name="DCTERMS.W3CDTF/OVERHEIDop.jaargang">2021</meta:user-defined>
    <meta:user-defined meta:name="OVERHEIDop.externeBijlage">44673_besluit|exb-2021-18830</meta:user-defined>
    <meta:user-defined meta:name="OVERHEIDop.publicationIssue">3780</meta:user-defined>
    <meta:user-defined meta:name="OVERHEIDop.WsbID/DC.identifier">wsb-2021-3780</meta:user-defined>
    <meta:user-defined meta:name="OVERHEIDop.versieInformatie"/>
  </office:meta>
</office:document-meta>
</file>