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leggen van B-water 033488 en het plaatsen van een dam met duiker in B-water 033488, ter hoogte van kadastraal perceel, Rossum, sectie D, perceel nummer 4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verleggen van B-water 033488 en het plaatsen van een dam met duiker in B-water 033488, ter hoogte van kadastraal perceel, Rossum, sectie D, perceel nummer 404 een watervergunning te verlenen.  
</text:p>
            <text:p text:style-name="common-al">Zaaknummer: 2021022731
</text:p>
            <text:p text:style-name="common-al">Start bezwaartermijn: 26-03-2021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771</text:span><text:line-break/><text:date style:data-style-name="dag" text:fixed="true" text:date-value="2021-03-30"/><text:line-break/><text:date style:data-style-name="jaar" text:fixed="true" text:date-value="2021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771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771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Verleggen van B-water 033488 en het plaatsen van een dam met duiker in B-water 033488,ter hoogte van kadastraal perceel, Rossum, sectie D, 404</meta:user-defined>
    <dc:language>nl</dc:language>
    <meta:user-defined meta:name="OVERHEID.EPSG28992/DC.spatial">149855.979 423723.226</meta:user-defined>
    <meta:user-defined meta:name="DC.title">Waterschap Rivierenland - watervergunning voor het verleggen van B-water 033488 en het plaatsen van een dam met duiker in B-water 033488, ter hoogte van kadastraal perceel, Rossum, sectie D, perceel nummer 404</meta:user-defined>
    <meta:user-defined meta:name="OVERHEID.PostcodeHuisnummer/OVERHEIDop.postcodeHuisnummer">5328JE 4</meta:user-defined>
    <meta:user-defined meta:name="OVERHEIDop.straatnaam">Nieuweweg</meta:user-defined>
    <meta:user-defined meta:name="OVERHEIDop.woonplaats">Rossum</meta:user-defined>
    <meta:user-defined meta:name="DCTERMS.W3CDTF/DCTERMS.available">2021-03-30</meta:user-defined>
    <meta:user-defined meta:name="DCTERMS.W3CDTF/OVERHEIDop.jaargang">2021</meta:user-defined>
    <meta:user-defined meta:name="OVERHEIDop.publicationIssue">3771</meta:user-defined>
    <meta:user-defined meta:name="OVERHEIDop.WsbID/DC.identifier">wsb-2021-3771</meta:user-defined>
    <meta:user-defined meta:name="OVERHEIDop.versieInformatie"/>
  </office:meta>
</office:document-meta>
</file>