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leggen van kabels ter hoogte van de Visserszijde 26 te Geervliet in de gemeente Nissewaar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kabels ter hoogte van de Visserszijde 26 te Geervliet in de gemeente Nissewaard . </text:p>
            <text:p text:style-name="common-al">Zaaknummer: VTH2020-6938 </text:p>
            <text:p text:style-name="common-al">Start bezwaartermijn (6 weken): 31-03-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770</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70</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70</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leggen van kabels ter hoogte van de Visserszijde 26 te Geervliet in de gemeente Nissewaard</meta:user-defined>
    <dc:language>nl</dc:language>
    <meta:user-defined meta:name="OVERHEID.EPSG28992/DC.spatial">76686.2730038745 431020.544160777</meta:user-defined>
    <meta:user-defined meta:name="DC.title">Waterschap Hollandse Delta - watervergunning voor het leggen van kabels ter hoogte van de Visserszijde 26 te Geervliet in de gemeente Nissewaard</meta:user-defined>
    <meta:user-defined meta:name="OVERHEID.PostcodeHuisnummer/OVERHEIDop.postcodeHuisnummer">3211BW 2</meta:user-defined>
    <meta:user-defined meta:name="OVERHEIDop.straatnaam">Guldelandseweg</meta:user-defined>
    <meta:user-defined meta:name="OVERHEIDop.woonplaats">Geervliet</meta:user-defined>
    <meta:user-defined meta:name="DCTERMS.W3CDTF/DCTERMS.available">2021-03-30</meta:user-defined>
    <meta:user-defined meta:name="OVERHEIDop.externeBijlage">WSHD_202103_GFO_ZAKEN_108278765_VTH2020-6938 VG|exb-2021-18804</meta:user-defined>
    <meta:user-defined meta:name="DCTERMS.W3CDTF/OVERHEIDop.jaargang">2021</meta:user-defined>
    <meta:user-defined meta:name="OVERHEIDop.publicationIssue">3770</meta:user-defined>
    <meta:user-defined meta:name="OVERHEIDop.WsbID/DC.identifier">wsb-2021-3770</meta:user-defined>
    <meta:user-defined meta:name="OVERHEIDop.versieInformatie"/>
  </office:meta>
</office:document-meta>
</file>