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vergunning D0040198 voor het bouwrijp maken van een perceel aan de Duinweg 2 4 in Hellevoetsluis ten behoeve van het realiseren van nieuwbouw recreatiewo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vergunning D0040198 voor het bouwrijp maken van een perceel aan de Duinweg 2 4 in Hellevoetsluis ten behoeve van het realiseren van nieuwbouw recreatiewoningen een water- en wegenvergunning te verlenen. </text:p>
            <text:p text:style-name="common-al">Zaaknummer: VTH2021-1741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Wijziging van water- en wegenvergunning D0040198 voor het bouwrijp maken van een perceel aan de Duinweg 2-4 in Hellevoetsluis.</meta:user-defined>
    <dc:language>nl</dc:language>
    <meta:user-defined meta:name="OVERHEID.EPSG28992/DC.spatial">65626.2719075438 428093.684404368</meta:user-defined>
    <meta:user-defined meta:name="DC.title">Waterschap Hollandse Delta - water- en wegenvergunning voor het wijzigen van vergunning D0040198 voor het bouwrijp maken van een perceel aan de Duinweg 2 4 in Hellevoetsluis ten behoeve van het realiseren van nieuwbouw recreatiewoningen</meta:user-defined>
    <meta:user-defined meta:name="OVERHEID.PostcodeHuisnummer/OVERHEIDop.postcodeHuisnummer">3221LC 2</meta:user-defined>
    <meta:user-defined meta:name="OVERHEIDop.straatnaam">Duinweg</meta:user-defined>
    <meta:user-defined meta:name="OVERHEIDop.woonplaats">Hellevoetsluis</meta:user-defined>
    <meta:user-defined meta:name="DCTERMS.W3CDTF/DCTERMS.available">2021-03-30</meta:user-defined>
    <meta:user-defined meta:name="OVERHEIDop.externeBijlage">WSHD_202103_GFO_ZAKEN_108307526_VTH2021-1741 VG|exb-2021-18799</meta:user-defined>
    <meta:user-defined meta:name="DCTERMS.W3CDTF/OVERHEIDop.jaargang">2021</meta:user-defined>
    <meta:user-defined meta:name="OVERHEIDop.publicationIssue">3767</meta:user-defined>
    <meta:user-defined meta:name="OVERHEIDop.WsbID/DC.identifier">wsb-2021-3767</meta:user-defined>
    <meta:user-defined meta:name="OVERHEIDop.versieInformatie"/>
  </office:meta>
</office:document-meta>
</file>