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om 9.15 uur zal het algemeen bestuur van de gemeenschappelijke regeling slibverwerking een openbare vergadering houden. Dat zal een videovergadering zijn via Zoom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common-al">Onder andere zullen de volgende onderwerpen aan de orde komen:</text:p>
            <text:list text:style-name="id1-3-2-1-1-3">
              <text:list-item text:style-override="id1-3-2-1-1-3-1">
                <text:number>-</text:number>
                <text:p text:style-name="al">jaarrekening 2020;</text:p>
              </text:list-item>
              <text:list-item text:style-override="id1-3-2-1-1-3-2">
                <text:number>-</text:number>
                <text:p text:style-name="al">investering slibdroger; </text:p>
              </text:list-item>
              <text:list-item text:style-override="id1-3-2-1-1-3-3">
                <text:number>-</text:number>
                <text:p text:style-name="al">toetreding hoogheemraadschap Hollands Noorderkwartier, waterschap Amstel, Gooi en Vecht en waterschap Zuiderzeeland. </text:p>
              </text:list-item>
            </text:list>
            <text:p text:style-name="common-al"/>
            <text:p text:style-name="common-al">mr. J. van Oorschot </text:p>
            <text:p text:style-name="common-al">secretaris Gemeenschappelijke regeling Slibverwer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6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OVERHEID.Waterschap/DC.spatial">Waterschap Hollandse Delta</meta:user-defined>
    <meta:user-defined meta:name="OVERHEID.Waterschap/DC.spatial">Hoogheemraadschap van Rijnland</meta:user-defined>
    <meta:user-defined meta:name="OVERHEID.Waterschap/DC.spatial">Waterschap Rivierenland</meta:user-defined>
    <meta:user-defined meta:name="DC.title">Bekendmaking openbare vergadering Gemeenschappelijke regeling slibverwerking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63</meta:user-defined>
    <meta:user-defined meta:name="OVERHEIDop.WsbID/DC.identifier">wsb-2021-3763</meta:user-defined>
    <meta:user-defined meta:name="OVERHEIDop.versieInformatie"/>
  </office:meta>
</office:document-meta>
</file>