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ffingsambtenaar van het Waterschap Amstel, Gooi en Vecht houdende regels omtrent het verlenen van een mandaat (Mandaatbesluit Heffing Waterschapsbelastingen Amstel, Gooi en Vecht 2021)</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 (AH 21/01)</text:p>
            <text:p text:style-name="al"/>
            <text:p text:style-name="al">
            <text:span text:style-name="nadrukcur">gelet op </text:span>
          </text:p>
            <text:p text:style-name="al">artikel 123 lid 3 onderdeel b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text:p>
            <text:p text:style-name="al">2 juli 2019, 19.027687, heeft besloten aan te wijzen als ambtenaar belast met de heffing als bedoeld in artikel 123 lid 3 onderdeel b van de Waterschapswet het afdelingshoofd van de afdeling Klantenservice en Betalingen van de stichting Waternet met als aandachtsgebied Belastingen;</text:p>
            <text:p text:style-name="al"/>
            <text:p text:style-name="al">dat het wenselijk is de bevoegdheden als bedoeld in artikel 123 lid 3 onderdeel b van de Waterschapswet te mandateren;</text:p>
            <text:p text:style-name="al"/>
            <text:p text:style-name="al">
            <text:span text:style-name="nadrukcur">besluit:</text:span>
          </text:p>
            <text:p text:style-name="al">vast te stellen het volgende Mandaatbesluit Heffing Waterschapsbelastingen Amstel, Gooi en Ve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heffing wordt verstaan de door het dagelijks bestuur van het Waterschap Amstel, Gooi en Vecht aangewezen ambtenaar van het waterschap als bedoeld in artikel 123 lid 3 onderdeel b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p text:style-name="al"/>
            </text:section>
            <text:p text:style-name="hoofdstuk_bottom"/>
          </text:section>
          <text:section text:name="hoofdstuk_id1-3-2-2-2" text:style-name="hoofdstuk">
            <text:p text:style-name="hoofdstuk_kop"><text:span text:style-name="label">Hoofdstuk</text:span> <text:span text:style-name="nr"/>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p text:style-name="al">Aan</text:p>
                <text:list text:style-name="id1-3-2-2-2-2-2-3">
                  <text:list-item text:style-override="id1-3-2-2-2-2-2-3-1">
                    <text:number>a.</text:number>
                    <text:p text:style-name="al">de resultaatmanager, coach en medewerkers van de units Factureren &amp; Heffen en Expertiseteam van de afdeling Klantenservice en Betalingen van de stichting Waternet,</text:p>
                  </text:list-item>
                  <text:list-item text:style-override="id1-3-2-2-2-2-2-3-2">
                    <text:number>b.</text:number>
                    <text:p text:style-name="al">het hoofd en de medewerkers van de afdeling Onderzoek en Advies van de stichting Waternet met betrekking tot de zuiveringsheffing voor bedrijven,</text:p>
                  </text:list-item>
                  <text:list-item text:style-override="id1-3-2-2-2-2-2-3-3">
                    <text:number>c.</text:number>
                    <text:p text:style-name="al">het hoofd en de medewerkers van de afdeling Vergunningen, Toezicht en Handhaving van de stichting Waternet met betrekking tot de heffing van leges,</text:p>
                  </text:list-item>
                  <text:list-item text:style-override="id1-3-2-2-2-2-2-3-4">
                    <text:number>d.</text:number>
                    <text:p text:style-name="al">de brug en sluiswachters van de afdeling Beleid, Assets en Nautisch Beheer van de stichting Waternet met betrekking tot de heffing van leges en </text:p>
                  </text:list-item>
                  <text:list-item text:style-override="id1-3-2-2-2-2-2-3-5">
                    <text:number>e.</text:number>
                    <text:p text:style-name="al">de teamleider en medewerkers van het team Juridische Zaken van de van de stichting Waternet met betrekking tot de heffing van leges. </text:p>
                  </text:list-item>
                </text:list>
                <text:p text:style-name="al">wordt mandaat verleend ten aanzien van</text:p>
                <text:p text:style-name="al"/>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
                <text:p text:style-name="al">voor zover bij wettelijk voorschrift of bij dit besluit niet anders is bepaald en indien de aard van de bevoegdheid zich niet tegen mandatering verzet.</text:p>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heff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p text:style-name="al">De in artikel 3 genoemde resultaatmanager van de unit Factureren &amp; Heffen van de afdeling Klantenservice en Betalingen van de stichting Waternet, alsmede de in artikel 3 genoemde hoofden en teamleiders van</text:p>
                <text:list text:style-name="id1-3-2-2-2-3-2-3">
                  <text:list-item text:style-override="id1-3-2-2-2-3-2-3-1">
                    <text:number>•</text:number>
                    <text:p text:style-name="al">de afdeling Onderzoek en Advies,</text:p>
                  </text:list-item>
                  <text:list-item text:style-override="id1-3-2-2-2-3-2-3-2">
                    <text:number>•</text:number>
                    <text:p text:style-name="al">de afdeling Vergunningen, Toezicht en Handhaving en</text:p>
                  </text:list-item>
                  <text:list-item text:style-override="id1-3-2-2-2-3-2-3-3">
                    <text:number>•</text:number>
                    <text:p text:style-name="al">het team Juridische Zaken</text:p>
                  </text:list-item>
                </text:list>
                <text:p text:style-name="al">zijn bevoegd ondermandaat te verlenen aan medewerkers van de stichting Waternet, voor zover dat in</text:p>
                <text:p text:style-name="al">overeenstemming is met hun taak en werkwijze, en zijn tevens bevoegd in het algemeen of voor een bepaald geval te bepalen dat de ondergemandateerde verder ondermandaat kan verlenen.</text:p>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Beslissen op bezwaarschriften</text:p>
              <text:section text:name="artikel_id1-3-2-2-2-4-2" text:style-name="artikel">
                <text:p text:style-name="artikel_kop_titel"><text:span text:style-name="artikel_kop_label">Artikel</text:span> <text:span text:style-name="artikel_kop_nr">7</text:span> </text:p>
                <text:p text:style-name="al">De in artikel 3 genoemde hoofden, teamleiders, medewerkers en overige gemandateerden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de betreffende overige gemandateerde of ondergemandateerde is genomen.</text:p>
                <text:p text:style-name="al"/>
              </text:section>
            </text:section>
            <text:section text:name="paragraaf_id1-3-2-2-2-5" text:style-name="paragraaf">
              <text:p text:style-name="paragraaf_kop"><text:span text:style-name="label">Paragraaf</text:span> <text:span text:style-name="nr">4</text:span> Tekenbevoegdheid</text:p>
              <text:section text:name="artikel_id1-3-2-2-2-5-2" text:style-name="artikel">
                <text:p text:style-name="artikel_kop_titel"><text:span text:style-name="artikel_kop_label">Artikel</text:span> <text:span text:style-name="artikel_kop_nr">8</text:span> </text:p>
                <text:list text:style-name="id1-3-2-2-2-5-2-2">
                  <text:list-item text:style-override="id1-3-2-2-2-5-2-2">
                    <text:number>1.</text:number>
                    <text:p text:style-name="al">Krachtens mandaat of ondermandaat genomen besluiten worden door de gemandateerde dan wel de ondergemandateerde ondertekend, doch uitdrukkelijk namens de ambtenaar belast met de heffing.</text:p>
                  </text:list-item>
                  <text:list-item text:style-override="id1-3-2-2-2-5-2-3">
                    <text:number>2.</text:number>
                    <text:p text:style-name="al">Bij het verlenen van ondermandaat kan worden bepaald dat de betreffende besluiten door een ander dan de ondergemandateerde worden ondertekend.</text:p>
                  </text:list-item>
                  <text:list-item text:style-override="id1-3-2-2-2-5-2-4">
                    <text:number>3.</text:number>
                    <text:p text:style-name="al">De ondertekening van besluiten die namens de ambtenaar belast met de heffing zijn genomen, kan aan een ambtenaar van het waterschap of aan een medewerker van de stichting Waternet worden opgedragen. </text:p>
                  </text:list-item>
                </text:list>
              </text:section>
              <text:section text:name="artikel_id1-3-2-2-2-5-3" text:style-name="artikel">
                <text:p text:style-name="artikel_kop_titel"><text:span text:style-name="artikel_kop_label">Artikel</text:span> <text:span text:style-name="artikel_kop_nr">9</text:span> </text:p>
                <text:p text:style-name="al">Bij afwezigheid van de gemandateerde of ondergemandateerde is zowel diens direct leidinggevende als diens als zodanig aangewezen plaatsvervanger of waarnemer bevoegd te tekenen.</text:p>
                <text:p text:style-name="al"/>
              </text:section>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it besluit wordt aangehaald als: Mandaatbesluit Heffing Waterschapsbelastingen Amstel, Gooi en Vecht 2021.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Heffing Waterschapsbelastingen Amstel, Gooi en Vecht 2019-2, vastgesteld op 3 juli 2019, ingetrokken. Dit besluit blijft echter van kracht voor de heffing en invordering van aanslagen die zijn vastgesteld vóór inwerkingtreding van het Mandaatbesluit Heffing Waterschapsbelastingen Amstel, Gooi en Vecht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msterdam, 23 maart 2021</text:span></text:p>
          </text:section>
          <text:section text:name="ondertekening_id1-3-2-3-2">
            <text:p><text:span text:style-name="functie"/></text:p>
            <text:p><text:span text:style-name="functie">de ambtenaar belast met de heffing</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123, derde lid, van de Waterschapswet]|[1.0:c:BWBR0005108&amp;artikel=123&amp;lid=3&amp;g=2021-01-01</meta:user-defined>
    <meta:user-defined meta:name="DC.source">afdeling 10.1.1 van de Algemene wet bestuursrecht]|[1.0:c:BWBR0005537&amp;afdeling=10.1.1&amp;g=2021-03-01</meta:user-defined>
    <meta:user-defined meta:name="DC.source">Algemene wet inzake rijksbelastingen]|[1.0:c:BWBR0002320&amp;g=2021-01-01</meta:user-defined>
    <meta:user-defined meta:name="DC.source">Invorderingswet 1990]|[1.0:c:BWBR0004770&amp;g=2021-01-01</meta:user-defined>
    <meta:user-defined meta:name="DCTERMS.alternative">Mandaatbesluit Heffing Waterschapsbelastingen Amstel, Gooi en Vecht 202</meta:user-defined>
    <dc:language>nl</dc:language>
    <meta:user-defined meta:name="OVERHEID.Waterschap/DC.spatial">Waterschap Amstel, Gooi en Vecht</meta:user-defined>
    <meta:user-defined meta:name="DC.title">Besluit van de heffingsambtenaar van het Waterschap Amstel, Gooi en Vecht houdende regels omtrent het verlenen van een mandaat (Mandaatbesluit Heffing Waterschapsbelastingen Amstel, Gooi en Vecht 2021)</meta:user-defined>
    <meta:user-defined meta:name="DCTERMS.W3CDTF/DCTERMS.available">2021-03-29</meta:user-defined>
    <meta:user-defined meta:name="DCTERMS.W3CDTF/OVERHEIDop.jaargang">2021</meta:user-defined>
    <meta:user-defined meta:name="OVERHEIDop.publicationIssue">3762</meta:user-defined>
    <meta:user-defined meta:name="OVERHEIDop.betreftRegeling">CVDR655948_1</meta:user-defined>
    <meta:user-defined meta:name="OVERHEIDop.WsbID/DC.identifier">wsb-2021-3762</meta:user-defined>
    <meta:user-defined meta:name="xs:date/OVERHEIDop.startdatum">2021-03-30</meta:user-defined>
    <meta:user-defined meta:name="OVERHEIDop.versieInformatie"/>
  </office:meta>
</office:document-meta>
</file>